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arphatipark 109-H 1073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hulst en berk, staande in de achtertuin. Er geldt een herplantplicht.</text:p>
            <text:p text:style-name="common-al">Besluit: verleend</text:p>
            <text:p text:style-name="common-al">Besluit verzonden op: 04-11-2025</text:p>
            <text:p text:style-name="common-al">Zaakadres: Sarphatipark 109-H 1073CW Amsterdam</text:p>
            <text:p text:style-name="common-al">Zaaknummer: Z2025-039752</text:p>
            <text:p text:style-name="common-al">DSO-nummer: 2025091802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7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752</meta:user-defined>
    <meta:user-defined meta:name="DCTERMS.abstract">kappen van een hulst 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arphatipark 109-H 1073CW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69</meta:user-defined>
    <meta:user-defined meta:name="OVERHEIDop.GmbID/DC.identifier">gmb-2025-482269</meta:user-defined>
    <meta:user-defined meta:name="OVERHEIDop.versieInformatie"/>
  </office:meta>
</office:document-meta>
</file>