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dakopbouw op de uitbouw van de woning op het perceel Brenninkmeijerlaan 48, 3829 AM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dakopbouw op de uitbouw van de woning op het perceel Brenninkmeijerlaan 48, 3829 AM Hooglanderveen</text:span>
          </text:p>
            <text:p text:style-name="common-al">De Gemeente Amersfoort heeft op 04-11-2025  een omgevingsvergunning verleend voor het verlengen van de dakopbouw op de uitbouw van de woning op het perceel Brenninkmeijerlaan 48, 3829 AM Hooglanderveen, met kenmerk CLZ-000286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22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641</meta:user-defined>
    <dc:language>nl</dc:language>
    <meta:user-defined meta:name="OVERHEIDop.locatietype/OVERHEIDop.gebiedsmarkering">Punt</meta:user-defined>
    <meta:user-defined meta:name="DC.title">Verleende omgevingsvergunning voor het verlengen van de dakopbouw op de uitbouw van de woning op het perceel Brenninkmeijerlaan 48, 3829 AM Hooglanderveen</meta:user-defined>
    <meta:user-defined meta:name="DCTERMS.W3CDTF/DCTERMS.available">2025-11-06</meta:user-defined>
    <meta:user-defined meta:name="DCTERMS.W3CDTF/OVERHEIDop.jaargang">2025</meta:user-defined>
    <meta:user-defined meta:name="OVERHEIDop.publicationIssue">482266</meta:user-defined>
    <meta:user-defined meta:name="OVERHEIDop.GmbID/DC.identifier">gmb-2025-482266</meta:user-defined>
    <meta:user-defined meta:name="OVERHEIDop.versieInformatie"/>
  </office:meta>
</office:document-meta>
</file>