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panstraat, Vaalrivierstraat, Transvaalkade, De la Re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uurroosters in de voor- en zijgevels van de woningen</text:p>
            <text:p text:style-name="common-al">Zaakadres: Kraaipanstraat, Vaalrivierstraat, transvaalkade, De la Reijstraat</text:p>
            <text:p text:style-name="common-al">Datum ontvangst: 30-10-2025</text:p>
            <text:p text:style-name="common-al">Zaaknummer: Z2025-046131</text:p>
            <text:p text:style-name="common-al">DSO-nummer: 20251030003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31</meta:user-defined>
    <meta:user-defined meta:name="DCTERMS.abstract">plaatsen van muurroosters in de voor- en zijgevels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aipanstraat, Vaalrivierstraat, Transvaalkade, De la Reijstraa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64</meta:user-defined>
    <meta:user-defined meta:name="OVERHEIDop.GmbID/DC.identifier">gmb-2025-482264</meta:user-defined>
    <meta:user-defined meta:name="OVERHEIDop.versieInformatie"/>
  </office:meta>
</office:document-meta>
</file>