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pitsbergenweg 54-5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pitsbergenweg 54-56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4-11-2025</text:p>
            <text:p text:style-name="common-al">CLZ-00013812, vervangen van twee tennisbanen voor vier padelbanen,</text:p>
            <text:p text:style-name="common-al">op het perceel Spitsbergenweg 54-56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226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12</meta:user-defined>
    <dc:language>nl</dc:language>
    <meta:user-defined meta:name="OVERHEIDop.locatietype/OVERHEIDop.gebiedsmarkering">Vlak</meta:user-defined>
    <meta:user-defined meta:name="DC.title">Publicatie verleende vergunning Spitsbergenweg 54-56 in Veenendaa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61</meta:user-defined>
    <meta:user-defined meta:name="OVERHEIDop.GmbID/DC.identifier">gmb-2025-482261</meta:user-defined>
    <meta:user-defined meta:name="OVERHEIDop.versieInformatie"/>
  </office:meta>
</office:document-meta>
</file>