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Houtstraat 96 - Jan van Houtenstraat ter hoogte van huisnummer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ge drukleiding op de locatie Jan van Houtstraat ter hoogte van huisnummer 96 in Den Haag. De aanvraag is ingediend voor de periode van 10 november 2025 tot en met 8 mei 2026.</text:p>
            <text:p text:style-name="common-al"/>
            <text:p text:style-name="common-al">Ons kenmerk: 019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van Houtstraat 96 - Jan van Houtenstraat ter hoogte van huisnummer 96</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3IBA25/9053941</meta:user-defined>
    <meta:user-defined meta:name="DCTERMS.abstract">Het verwijderen en aanleggen van een lage drukleiding op de locatie Jan van Houtstraat ter hoogte van huisnummer 96 in Den Haag. De aanvraag is ingediend voor de periode van 10 november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Houtstraat 96 - Jan van Houtenstraat ter hoogte van huisnummer 96 te Den Haag</meta:user-defined>
    <meta:user-defined meta:name="DCTERMS.W3CDTF/DCTERMS.available">2025-11-06</meta:user-defined>
    <meta:user-defined meta:name="OVERHEIDop.externeBijlage">Bijlage_59880920_voor_bekendmaking|exb-2025-40036</meta:user-defined>
    <meta:user-defined meta:name="DCTERMS.W3CDTF/OVERHEIDop.jaargang">2025</meta:user-defined>
    <meta:user-defined meta:name="OVERHEIDop.publicationIssue">482258</meta:user-defined>
    <meta:user-defined meta:name="OVERHEIDop.GmbID/DC.identifier">gmb-2025-482258</meta:user-defined>
    <meta:user-defined meta:name="OVERHEIDop.versieInformatie"/>
  </office:meta>
</office:document-meta>
</file>