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De Kleine Duiker”, vrijdag 12 december 2025,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Kerstmarkt De Kleine Duiker’. Het evenement vindt plaats op vrijdag 12 december 2025 van 16.00 tot 20.00 uur op het adres 3e Barendrechtseweg 511, 2991SH te Barendrecht, referentienummer 2025-067309, verzonden aan aanvrager op 4 november 2025.</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225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5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5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5-067309</meta:user-defined>
    <dc:language>nl</dc:language>
    <meta:user-defined meta:name="OVERHEIDop.locatietype/OVERHEIDop.gebiedsmarkering">Adres</meta:user-defined>
    <meta:user-defined meta:name="DC.title">Verleende evenementenvergunning, “Kerstmarkt De Kleine Duiker”, vrijdag 12 december 2025, gemeente Barendrecht</meta:user-defined>
    <meta:user-defined meta:name="DCTERMS.W3CDTF/DCTERMS.available">2025-11-06</meta:user-defined>
    <meta:user-defined meta:name="DCTERMS.W3CDTF/OVERHEIDop.jaargang">2025</meta:user-defined>
    <meta:user-defined meta:name="OVERHEIDop.publicationIssue">482250</meta:user-defined>
    <meta:user-defined meta:name="OVERHEIDop.GmbID/DC.identifier">gmb-2025-482250</meta:user-defined>
    <meta:user-defined meta:name="OVERHEIDop.versieInformatie"/>
  </office:meta>
</office:document-meta>
</file>