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78-H 105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tuinhuis</text:p>
            <text:p text:style-name="common-al">Zaakadres: Curaçaostraat 78-H 1058CA Amsterdam</text:p>
            <text:p text:style-name="common-al">Datum ontvangst: 08-10-2025</text:p>
            <text:p text:style-name="common-al">Zaaknummer: Z2025-042632</text:p>
            <text:p text:style-name="common-al">DSO-nummer: 2025100800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32</meta:user-defined>
    <meta:user-defined meta:name="DCTERMS.abstract">realiseren van een aanbouw 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78-H 1058C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49</meta:user-defined>
    <meta:user-defined meta:name="OVERHEIDop.GmbID/DC.identifier">gmb-2025-482249</meta:user-defined>
    <meta:user-defined meta:name="OVERHEIDop.versieInformatie"/>
  </office:meta>
</office:document-meta>
</file>