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illesstraat 102-H 1076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Bedrijfsruimte naar één woonruimte</text:p>
            <text:p text:style-name="common-al">Zaakadres: Achillesstraat 102-H 1076RH Amsterdam</text:p>
            <text:p text:style-name="common-al">Datum ontvangst: 27-08-2025</text:p>
            <text:p text:style-name="common-al">Zaaknummer: Z2025-036473</text:p>
            <text:p text:style-name="common-al">DSO-nummer: 20250827012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24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4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4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473</meta:user-defined>
    <meta:user-defined meta:name="DCTERMS.abstract">omzetten van een Bedrijfsruimte naar één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chillesstraat 102-H 1076RH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248</meta:user-defined>
    <meta:user-defined meta:name="OVERHEIDop.GmbID/DC.identifier">gmb-2025-482248</meta:user-defined>
    <meta:user-defined meta:name="OVERHEIDop.versieInformatie"/>
  </office:meta>
</office:document-meta>
</file>