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oekslootkade 12, 2516 XG 's-Gravenhage, Broekslootkade 22, 2516 XG 's-Gravenhage, Broekslootkade 24, 2516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en Broekslootkade 12, 22 en 24 door het maken van een extra bouwlaag ten behoeve van 5 appartementen, het wijzigen van de indeling en het maken van een trapopgang</text:p>
            <text:p text:style-name="common-al"/>
            <text:p text:style-name="common-al">Ons kenmerk: VTH2024-1558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roekslootkade 12, 2516 XG 's-Gravenhage, Broekslootkade 22, 2516 XG 's-Gravenhage, Broekslootkade 24, 2516 XG 's-Gravenhage</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80</meta:user-defined>
    <meta:user-defined meta:name="DCTERMS.abstract">het veranderen en vergroten van de  woningen Broekslootkade 12, 22 en 24 door het maken van een extra bouwlaag ten behoeve van 5 appartementen, het wijzigen van de indeling en het maken van een trapop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roekslootkade 12, 2516 XG 's-Gravenhage, Broekslootkade 22, 2516 XG 's-Gravenhage, Broekslootkade 24, 2516 XG 's-Gravenhage</meta:user-defined>
    <meta:user-defined meta:name="OVERHEIDop.datumEindeReactietermijn">2025-12-18</meta:user-defined>
    <meta:user-defined meta:name="OVERHEIDop.terinzageleggingBG">https://www.digitale-inzage.nl/Den%20Haag/dossier/3grq6l68IE2HA17hLwL9ZQ</meta:user-defined>
    <meta:user-defined meta:name="DCTERMS.W3CDTF/DCTERMS.available">2025-11-06</meta:user-defined>
    <meta:user-defined meta:name="DCTERMS.W3CDTF/OVERHEIDop.jaargang">2025</meta:user-defined>
    <meta:user-defined meta:name="OVERHEIDop.publicationIssue">482247</meta:user-defined>
    <meta:user-defined meta:name="OVERHEIDop.GmbID/DC.identifier">gmb-2025-482247</meta:user-defined>
    <meta:user-defined meta:name="OVERHEIDop.versieInformatie"/>
  </office:meta>
</office:document-meta>
</file>