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jlandse Waard, nabij Kijfwaard 25 in Pannerden, het herinrichten Bijlandse Waard - Inkoopstation Elektriciteit </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ingediend voor een omgevingsvergunning op locatie De Bijlandse Waard, nabij Kijfwaard 25 in Pannerden. De aanvraag is geregistreerd onder zaaknummer Z2025-00002646. De aanvraag gaat over het herinrichten Bijlandse Waard - Inkoopstation Elektriciteit .</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224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24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46</meta:user-defined>
    <dc:language>nl</dc:language>
    <meta:user-defined meta:name="OVERHEIDop.locatietype/OVERHEIDop.gebiedsmarkering">Vlak</meta:user-defined>
    <meta:user-defined meta:name="DC.title">Kennisgeving ontvangst aanvraag omgevingsvergunning: De Bijlandse Waard, nabij Kijfwaard 25 in Pannerden, het herinrichten Bijlandse Waard - Inkoopstation Elektriciteit</meta:user-defined>
    <meta:user-defined meta:name="DCTERMS.W3CDTF/DCTERMS.available">2025-11-06</meta:user-defined>
    <meta:user-defined meta:name="DCTERMS.W3CDTF/OVERHEIDop.jaargang">2025</meta:user-defined>
    <meta:user-defined meta:name="OVERHEIDop.publicationIssue">482245</meta:user-defined>
    <meta:user-defined meta:name="OVERHEIDop.GmbID/DC.identifier">gmb-2025-482245</meta:user-defined>
    <meta:user-defined meta:name="OVERHEIDop.versieInformatie"/>
  </office:meta>
</office:document-meta>
</file>