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Vergunningverlening voor een standplaats in Twello én Terwol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 </text:p>
            <text:p text:style-name="common-al">Op 4 november 2025 hebben burgemeester en wethouders aan de betrokkene bekendgemaakt dat zij hebben besloten een standplaatsvergunning te verlenen voor de verkoop van vis. De verleende vergunning geldt voor het innemen van een standplaats op het Marktplein in Twello op elke donderdag van 9.30 tot 13.30 uur én aan de Molenweg in Terwolde op elke donderdag van 14.00 tot 18.00 uur. </text:p>
            <text:p text:style-name="tussenkopcur">Bezwaarmogelijkheid </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 </text:p>
            <text:p text:style-name="tekst_bottom"/>
          </text:section>
        </text:section>
        <text:section text:name="zakelijke-mededeling-sluiting_id1-3-2-2" text:style-name="zakelijke-mededeling-sluiting">
          <text:section text:name="ondertekening_id1-3-2-2-1">
            <text:p><text:span text:style-name="functie">Twello, 6 november 2025 </text:span></text:p>
            <text:p><text:span text:style-name="functie">Paula Jorritsma-Verkade, burgemeester </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8224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4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4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76286</meta:user-defined>
    <dc:language>nl</dc:language>
    <meta:user-defined meta:name="OVERHEIDop.locatietype/OVERHEIDop.gebiedsmarkering">Punt</meta:user-defined>
    <meta:user-defined meta:name="OVERHEIDop.locatietype/OVERHEIDop.gebiedsmarkering">Punt</meta:user-defined>
    <meta:user-defined meta:name="DC.title">Gemeente Voorst - Vergunningverlening voor een standplaats in Twello én Terwolde</meta:user-defined>
    <meta:user-defined meta:name="DCTERMS.W3CDTF/DCTERMS.available">2025-11-06</meta:user-defined>
    <meta:user-defined meta:name="DCTERMS.W3CDTF/OVERHEIDop.jaargang">2025</meta:user-defined>
    <meta:user-defined meta:name="OVERHEIDop.publicationIssue">482243</meta:user-defined>
    <meta:user-defined meta:name="OVERHEIDop.GmbID/DC.identifier">gmb-2025-482243</meta:user-defined>
    <meta:user-defined meta:name="OVERHEIDop.versieInformatie"/>
  </office:meta>
</office:document-meta>
</file>