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nyon Events B.V. voor Goudse IJsbaan op de locatie Markt, Gouda van 17-12-2025 tot 11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Grand Canyon Events B.V. mag het evenement Goudse IJsbaan organiseren op de Markt, Gouda van 17-12-2025 tot 11-01-2026. De vergunning is verzonden op 04-11-2025. Het zaaknummer van de vergunning is 1540922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04-11-2025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22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2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916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Grand Canyon Events B.V. voor Goudse IJsbaan op de locatie Markt, Gouda van 17-12-2025 tot 11-01-202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240</meta:user-defined>
    <meta:user-defined meta:name="OVERHEIDop.GmbID/DC.identifier">gmb-2025-482240</meta:user-defined>
    <meta:user-defined meta:name="OVERHEIDop.versieInformatie"/>
  </office:meta>
</office:document-meta>
</file>