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ekerstraat 41-H 1078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oorbraak en constructieve wijzigingen in de begane grond met behoud van de bestemming daarvan tot één woning.</text:p>
            <text:p text:style-name="common-al">Besluit: verleend</text:p>
            <text:p text:style-name="common-al">Besluit verzonden op: 04-11-2025</text:p>
            <text:p text:style-name="common-al">Zaakadres: Jekerstraat 41-H 1078LX Amsterdam</text:p>
            <text:p text:style-name="common-al">Zaaknummer: Z2025-033329</text:p>
            <text:p text:style-name="common-al">DSO-nummer: 20250801008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3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29</meta:user-defined>
    <meta:user-defined meta:name="DCTERMS.abstract">maken van een doorbraak en constructieve wijzigingen in de begane grond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ekerstraat 41-H 1078LX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39</meta:user-defined>
    <meta:user-defined meta:name="OVERHEIDop.GmbID/DC.identifier">gmb-2025-482239</meta:user-defined>
    <meta:user-defined meta:name="OVERHEIDop.versieInformatie"/>
  </office:meta>
</office:document-meta>
</file>