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ijfhuizerdijk 169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KVG Houtbouw B.V.</text:p>
            <text:p text:style-name="common-al">Zaaknummer: OD2025-0024755</text:p>
            <text:p text:style-name="common-al">DSO nummer: 2025100600541</text:p>
            <text:p text:style-name="common-al">Ontvangstdatum melding: 06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2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755</meta:user-defined>
    <meta:user-defined meta:name="DCTERMS.abstract">25224ABV Vijfhuizerdijk 169 Vijfhuiz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Vijfhuizerdijk 169 Vijf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38</meta:user-defined>
    <meta:user-defined meta:name="OVERHEIDop.GmbID/DC.identifier">gmb-2025-482238</meta:user-defined>
    <meta:user-defined meta:name="OVERHEIDop.versieInformatie"/>
  </office:meta>
</office:document-meta>
</file>