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ieslandlaan 3 2036NE Haarlem, 0392-2025-0166486, het uitbreiden van het bestaande elektriciteitsstation, ontvangen op 0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223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3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3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6486</meta:user-defined>
    <meta:user-defined meta:name="DCTERMS.abstract">het uitbreiden van het bestaande elektriciteits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ieslandlaan 3 2036NE Haarlem, 0392-2025-0166486, het uitbreiden van het bestaande elektriciteitsstation, ontvangen op 04-11-2025</meta:user-defined>
    <meta:user-defined meta:name="DCTERMS.W3CDTF/DCTERMS.available">2025-11-06</meta:user-defined>
    <meta:user-defined meta:name="DCTERMS.W3CDTF/OVERHEIDop.jaargang">2025</meta:user-defined>
    <meta:user-defined meta:name="OVERHEIDop.publicationIssue">482235</meta:user-defined>
    <meta:user-defined meta:name="OVERHEIDop.GmbID/DC.identifier">gmb-2025-482235</meta:user-defined>
    <meta:user-defined meta:name="OVERHEIDop.versieInformatie"/>
  </office:meta>
</office:document-meta>
</file>