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weg, Wilgenstraat, Prins Willem-Alexanderstraat, Aerdtsestraat, Pastoor Brugmanstraat, Claudius Civilisstraat, Pannerden, het revitaliseren van de riolering in Pannerden</text:p>
      <text:section text:name="zakelijke-mededeling_id1-3-2" text:style-name="zakelijke-mededeling">
        <text:section text:name="zakelijke-mededeling-tekst_id1-3-2-1" text:style-name="zakelijke-mededeling-tekst">
          <text:section text:name="tekst_id1-3-2-1-1" text:style-name="tekst">
            <text:p text:style-name="common-al">Op 23 oktober 2025 is een aanvraag ingediend voor een omgevingsvergunning op locatie Hoogeweg, Wilgenstraat, Prins Willem-Alexanderstraat, Aerdtsestraat, Pastoor Brugmanstraat, Claudius Civilisstraat in Pannerden. De aanvraag is geregistreerd onder zaaknummer Z2025-00002575. De aanvraag gaat over het revitaliseren van de riolering in Pannerden.</text:p>
            <text:p text:style-name="common-al">De aanvraag is ingediend voor:</text:p>
            <text:list text:style-name="id1-3-2-1-1-3">
              <text:list-item text:style-override="id1-3-2-1-1-3-1">
                <text:number>•</text:number>
                <text:p text:style-name="al">Maatwerkvoorschrift aanvragen bij de gemeente, de rijksoverheid of de provinc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223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3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3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75</meta:user-defined>
    <dc:language>nl</dc:language>
    <meta:user-defined meta:name="OVERHEIDop.locatietype/OVERHEIDop.gebiedsmarkering">Vlak</meta:user-defined>
    <meta:user-defined meta:name="DC.title">Kennisgeving ontvangst aanvraag omgevingsvergunning: Hoogeweg, Wilgenstraat, Prins Willem-Alexanderstraat, Aerdtsestraat, Pastoor Brugmanstraat, Claudius Civilisstraat, Pannerden, het revitaliseren van de riolering in Pannerden</meta:user-defined>
    <meta:user-defined meta:name="DCTERMS.W3CDTF/DCTERMS.available">2025-11-06</meta:user-defined>
    <meta:user-defined meta:name="DCTERMS.W3CDTF/OVERHEIDop.jaargang">2025</meta:user-defined>
    <meta:user-defined meta:name="OVERHEIDop.publicationIssue">482231</meta:user-defined>
    <meta:user-defined meta:name="OVERHEIDop.GmbID/DC.identifier">gmb-2025-482231</meta:user-defined>
    <meta:user-defined meta:name="OVERHEIDop.versieInformatie"/>
  </office:meta>
</office:document-meta>
</file>