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Geldrop-Mierlo 2025</text:p>
      <text:section text:name="regeling_id1-3-2" text:style-name="regeling">
        <text:section text:name="aanhef_id1-3-2-1" text:style-name="aanhef">
          <text:section text:name="preambule_id1-3-2-1-1" text:style-name="preambule">
            <text:p text:style-name="al">Het college van burgemeester en wethouders van Geldrop-Mierlo;</text:p>
            <text:p text:style-name="al"/>
            <text:p text:style-name="al">Gelet op:</text:p>
            <text:list text:style-name="id1-3-2-1-1-4">
              <text:list-item text:style-override="id1-3-2-1-1-4-1">
                <text:number>-</text:number>
                <text:p text:style-name="al">artikel 160 lid 1 a van de Gemeentewet; </text:p>
              </text:list-item>
              <text:list-item text:style-override="id1-3-2-1-1-4-2">
                <text:number>-</text:number>
                <text:p text:style-name="al">artikel 4:81 van de Algemene wet bestuursrecht;</text:p>
              </text:list-item>
              <text:list-item text:style-override="id1-3-2-1-1-4-3">
                <text:number>-</text:number>
                <text:p text:style-name="al">artikel 2, 3, 5 en 7 van de Tijdelijke wet opvang ontheemden Oekraïne;</text:p>
              </text:list-item>
              <text:list-item text:style-override="id1-3-2-1-1-4-4">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B E S L U I T:</text:p>
            <text:list text:style-name="id1-3-2-1-1-8">
              <text:list-item text:style-override="id1-3-2-1-1-8-1">
                <text:number>I.</text:number>
                <text:p text:style-name="al">vast te stellen de Beleidsregels ontheemden Oekraïne Geldrop-Mierlo 2025;</text:p>
              </text:list-item>
              <text:list-item text:style-override="id1-3-2-1-1-8-2">
                <text:number>II.</text:number>
                <text:p text:style-name="al">in te trekken de Beleidsregels ontheemden Oekraïne Geldrop-Mierlo (2024). </text:p>
              </text:list-item>
              <text:list-item text:style-override="id1-3-2-1-1-8-3">
                <text:number>III.</text:number>
                <text:p text:style-name="al">De Beleidsregels Ontheemden Oekraïne Geldrop-Mierlo 2025 met terugwerkende kracht per 1 oktober 2025 vast te stellen onder gelijktijdige intrekking van de Beleidsregels Ontheemden Oekraïe Geldrop-Mierlo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Geldrop-Mierlo;</text:p>
                  </text:list-item>
                  <text:list-item text:style-override="id1-3-2-2-1-3-3-4">
                    <text:number>d.</text:number>
                    <text:p text:style-name="al">Belanghebbende: de ontheemde als bedoeld in artikel 1 sub c van de Regeling, die in Nederland verblijft op grond van de Richtlijn Tijdelijke Bescherming (2001/55 EG);</text:p>
                  </text:list-item>
                  <text:list-item text:style-override="id1-3-2-2-1-3-3-5">
                    <text:number>e.</text:number>
                    <text:p text:style-name="al">BRP: Basisregistratie Personen;</text:p>
                  </text:list-item>
                  <text:list-item text:style-override="id1-3-2-2-1-3-3-6">
                    <text:number>f.</text:number>
                    <text:p text:style-name="al">Leefgeld: een maandelijkse financiële toelage als bedoeld in artikel 6 lid 1 sub b van de Regeling;</text:p>
                  </text:list-item>
                  <text:list-item text:style-override="id1-3-2-2-1-3-3-7">
                    <text:number>g.</text:number>
                    <text:p text:style-name="al">Buitengewone kosten: een vergoeding voor noodzakelijke kosten als bedoeld in artikel 11 lid 2 van de Regeling, waaronder begrepen:</text:p>
                    <text:list text:style-name="id1-3-2-2-1-3-3-7-3">
                      <text:list-item text:style-override="id1-3-2-2-1-3-3-7-3-1">
                        <text:number>i.</text:number>
                        <text:p text:style-name="al">Dieetkosten</text:p>
                      </text:list-item>
                      <text:list-item text:style-override="id1-3-2-2-1-3-3-7-3-2">
                        <text:number>ii.</text:number>
                        <text:p text:style-name="al">Reiskosten gerechtelijke procedures</text:p>
                      </text:list-item>
                      <text:list-item text:style-override="id1-3-2-2-1-3-3-7-3-3">
                        <text:number>iii.</text:number>
                        <text:p text:style-name="al">Reiskosten schoolgaande kinderen</text:p>
                      </text:list-item>
                      <text:list-item text:style-override="id1-3-2-2-1-3-3-7-3-4">
                        <text:number>iv.</text:number>
                        <text:p text:style-name="al">Medische kosten</text:p>
                      </text:list-item>
                      <text:list-item text:style-override="id1-3-2-2-1-3-3-7-3-5">
                        <text:number>v.</text:number>
                        <text:p text:style-name="al">Overige kosten</text:p>
                      </text:list-item>
                    </text:list>
                  </text:list-item>
                  <text:list-item text:style-override="id1-3-2-2-1-3-3-8">
                    <text:number>h.</text:number>
                    <text:p text:style-name="al">Eigen bijdrage: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3-3-9">
                    <text:number>i.</text:number>
                    <text:p text:style-name="al">Inkomen: </text:p>
                    <text:list text:style-name="id1-3-2-2-1-3-3-9-3">
                      <text:list-item text:style-override="id1-3-2-2-1-3-3-9-3-1">
                        <text:number>i.</text:number>
                        <text:p text:style-name="al">Inkomen uit arbeid in loondienst of als zelfstandige in binnen- of buitenland;</text:p>
                      </text:list-item>
                      <text:list-item text:style-override="id1-3-2-2-1-3-3-9-3-2">
                        <text:number>ii.</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3-3-9-3-3">
                        <text:number>iii.</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3-3-10">
                    <text:number>j.</text:number>
                    <text:p text:style-name="al">Gezin: een gezin als bedoeld in artikel 1 sub f van de Regeling;</text:p>
                  </text:list-item>
                  <text:list-item text:style-override="id1-3-2-2-1-3-3-11">
                    <text:number>k.</text:number>
                    <text:p text:style-name="al">Gemeentelijke opvang: een opvangvoorziening als bedoeld in artikel 1 sub g van de Regeling;</text:p>
                  </text:list-item>
                  <text:list-item text:style-override="id1-3-2-2-1-3-3-12">
                    <text:number>l.</text:number>
                    <text:p text:style-name="al">Particuliere opvang: een opvangvoorziening als bedoeld in artikel 1 sub h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 zoals bijvoorbeeld locatiemanagement.</text:p>
              </text:list-item>
              <text:list-item text:style-override="id1-3-2-2-2-4">
                <text:number>3.</text:number>
                <text:p text:style-name="al">Een aanvraag kan schriftelijk worden ingediend door middel van het daartoe bestemde formulier of door middel van een email aan oekraine@senzer.nl.</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item text:style-override="id1-3-2-2-3-3-3-5">
                    <text:number>e.</text:number>
                    <text:p text:style-name="al">Een netto-inkomen ontvangt dat meer bedraagt dan 115% van het normbedrag aan leefgeld. </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p text:style-name="al">Een recht op vergoeding van buitengewone kosten bestaat jegens de belanghebbende, die:</text:p>
            <text:list text:style-name="id1-3-2-2-4-3">
              <text:list-item text:style-override="id1-3-2-2-4-3-1">
                <text:number>a.</text:number>
                <text:p text:style-name="al">In de gemeente Geldrop-Mierlo is ingeschreven in de BRP, en;</text:p>
              </text:list-item>
              <text:list-item text:style-override="id1-3-2-2-4-3-2">
                <text:number>b.</text:number>
                <text:p text:style-name="al">verblijft in een gemeentelijke opvang of een particuliere opvang, en;</text:p>
              </text:list-item>
              <text:list-item text:style-override="id1-3-2-2-4-3-3">
                <text:number>c.</text:number>
                <text:p text:style-name="al">noodzakelijke kosten heeft die vanwege hun aard of hoogte in redelijkheid niet geacht worden door de belanghebbende zelf te worden betaald.</text:p>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wordt toegekend per; </text:p>
                <text:list text:style-name="id1-3-2-2-5-2-3">
                  <text:list-item text:style-override="id1-3-2-2-5-2-3-1">
                    <text:number>a.</text:number>
                    <text:p text:style-name="al">De datum van inschrijving in de BRP van de gemeente Geldrop-Mierlo;</text:p>
                  </text:list-item>
                  <text:list-item text:style-override="id1-3-2-2-5-2-3-2">
                    <text:number>b.</text:number>
                    <text:p text:style-name="al">De datum van het feitelijk verblijf in een gemeentelijke opvang;</text:p>
                  </text:list-item>
                  <text:list-item text:style-override="id1-3-2-2-5-2-3-3">
                    <text:number>c.</text:number>
                    <text:p text:style-name="al">De eerste van de maand volgend op de maand van aanvraag in het geval de belanghebbende afkomstig is uit een andere gemeente binnen Nederland en aldaar leefgeld ontving;</text:p>
                  </text:list-item>
                  <text:list-item text:style-override="id1-3-2-2-5-2-3-4">
                    <text:number>d.</text:number>
                    <text:p text:style-name="al">De dag volgend op de laatste dag waarop door de belanghebbende inkomsten uit arbeid of uitkering of toeslag is ontvangen.</text:p>
                  </text:list-item>
                </text:list>
              </text:list-item>
              <text:list-item text:style-override="id1-3-2-2-5-3">
                <text:number>2.</text:number>
                <text:p text:style-name="al">Een vergoeding van buitengewone kosten wordt toegekend per de datum van aanvraag.</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 </text:p>
              </text:list-item>
              <text:list-item text:style-override="id1-3-2-2-6-3">
                <text:number>2.</text:number>
                <text:p text:style-name="al">De hoogte van het leefgeld wordt naar rato bepaald conform artikel 2b van de Regeling. Het inkomen van de belanghebbende dient 115% te zijn van het naar rato ingetrokken leefgeld.</text:p>
              </text:list-item>
              <text:list-item text:style-override="id1-3-2-2-6-4">
                <text:number>3.</text:number>
                <text:p text:style-name="al">Het leefgeld wordt verstrekt per volledige maand, behoudens;</text:p>
                <text:list text:style-name="id1-3-2-2-6-4-3">
                  <text:list-item text:style-override="id1-3-2-2-6-4-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5">
                <text:number>4.</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item text:style-override="id1-3-2-2-7-5">
                <text:number>4.</text:number>
                <text:p text:style-name="al">Indien de belanghebbende inkomsten ontvangt dan zal de hoogte van het leefgeld worden aangepast voor de eerstvolgende maand, conform artikel 2b van de Regeling. </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 wat meer bedraagt dan 115% van het leefgeld;</text:p>
                  </text:list-item>
                  <text:list-item text:style-override="id1-3-2-2-8-2-3-2">
                    <text:number>b.</text:number>
                    <text:p text:style-name="al">een loondervingsuitkering of een toeslag op grond van de Toeslagenwet ontvangt wat meer bedraagt dan 115% van het leefgeld;</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
              </text:list-item>
              <text:list-item text:style-override="id1-3-2-2-8-3">
                <text:number>2.</text:number>
                <text:p text:style-name="al">De verstrekking van het leefgeld kan worden beperkt of ingetrokken indien de belanghebbende;</text:p>
                <text:list text:style-name="id1-3-2-2-8-3-3">
                  <text:list-item text:style-override="id1-3-2-2-8-3-3-1">
                    <text:number>a.</text:number>
                    <text:p text:style-name="al">geen gebruik meer maakt van opvang omdat opvang (of onderdak) elders is voorzien;</text:p>
                  </text:list-item>
                  <text:list-item text:style-override="id1-3-2-2-8-3-3-2">
                    <text:number>b.</text:number>
                    <text:p text:style-name="al">de opvang definitief verlaat of langer dan 28 dagen per kalenderjaar niet in de opvang is verschenen zonder het college hiervan op de hoogte te stellen;</text:p>
                  </text:list-item>
                  <text:list-item text:style-override="id1-3-2-2-8-3-3-3">
                    <text:number>c.</text:number>
                    <text:p text:style-name="al">ernstig inbreuk maakt op de verplichtingen, genoemd in artikel 6, derde lid van de Regeling;</text:p>
                  </text:list-item>
                  <text:list-item text:style-override="id1-3-2-2-8-3-3-4">
                    <text:number>d.</text:number>
                    <text:p text:style-name="al">een ernstige vorm van geweld pleegt jegens medebewoners die in dezelfde opvangvoorziening verblijven, aan personen die werkzaam zijn in de voorziening, of aan anderen.</text:p>
                  </text:list-item>
                </text:list>
              </text:list-item>
              <text:list-item text:style-override="id1-3-2-2-8-4">
                <text:number>3.</text:number>
                <text:p text:style-name="al">Indien de in het eerste en tweed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3">
                <text:number>2.</text:number>
                <text:p text:style-name="al">Indien leefgeld is verstrekt aan een gezin, dan vordert het college het aan het gezin teveel of ten onrechte verstrekt leefgeld terug van de meerderjarige belanghebbende.</text:p>
              </text:list-item>
              <text:list-item text:style-override="id1-3-2-2-12-4">
                <text:number>3.</text:number>
                <text:p text:style-name="al">Het college vordert niet meer terug dan dat er verstrekt is.</text:p>
              </text:list-item>
            </text:list>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text:p>
              </text:list-item>
              <text:list-item text:style-override="id1-3-2-2-13-3">
                <text:number>2.</text:number>
                <text:p text:style-name="al">Het gelijktijdig met het terugvorderingsbesluit afgegeven invorderingsbesluit omvat daarbij het volgende:</text:p>
                <text:list text:style-name="id1-3-2-2-13-3-3">
                  <text:list-item text:style-override="id1-3-2-2-13-3-3-1">
                    <text:number>a.</text:number>
                    <text:p text:style-name="al">de hoogte van (het saldo van) de vordering;</text:p>
                  </text:list-item>
                  <text:list-item text:style-override="id1-3-2-2-13-3-3-2">
                    <text:number>b.</text:number>
                    <text:p text:style-name="al">de betalingsverplichting om de vordering in zijn geheel te voldoen;</text:p>
                  </text:list-item>
                  <text:list-item text:style-override="id1-3-2-2-13-3-3-3">
                    <text:number>c.</text:number>
                    <text:p text:style-name="al">de datum waarop de betalingsverplichting in gaat;</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15-2-3">
                  <text:list-item text:style-override="id1-3-2-2-15-2-3-1">
                    <text:number>a.</text:number>
                    <text:p text:style-name="al">inkomsten uit arbeid in loondienst of als zelfstandige in Nederland of in een ander land heeft dat ten hoogte is van minimaal 115% van het leefgeld plus de eigen bijdrage;</text:p>
                  </text:list-item>
                  <text:list-item text:style-override="id1-3-2-2-15-2-3-2">
                    <text:number>b.</text:number>
                    <text:p text:style-name="al">een loondervingsuitkering of een toeslag op grond van de Toeslagenwet ontvangt dat ten hoogte is van minimaal 115% van het leefgeld plus de eigen bijdrage;</text:p>
                  </text:list-item>
                  <text:list-item text:style-override="id1-3-2-2-15-2-3-3">
                    <text:number>c.</text:number>
                    <text:p text:style-name="al">gedurende twee weken niet heeft voldaan aan verzoeken van of namens het college om informatie te verstrekken over zijn inkomsten en gezinssamenstelling, of</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7" text:style-name="artikel">
            <text:p text:style-name="artikel_kop_titel"><text:span text:style-name="artikel_kop_label">Artikel</text:span> <text:span text:style-name="artikel_kop_nr">15</text:span> Betaling eigen bijdrage</text:p>
            <text:list text:style-name="id1-3-2-2-17-2">
              <text:list-item text:style-override="id1-3-2-2-17-2">
                <text:number>1.</text:number>
                <text:p text:style-name="al">De eigen bijdrage is maandelijks achteraf verschuldigd.</text:p>
              </text:list-item>
              <text:list-item text:style-override="id1-3-2-2-17-3">
                <text:number>2.</text:number>
                <text:p text:style-name="al">De eigen bijdrage dient uiterlijk op de laatste dag van de maand te zijn betaald door overmaking op de daartoe aangewezen bankrekening van Senzer.</text:p>
              </text:list-item>
              <text:list-item text:style-override="id1-3-2-2-17-4">
                <text:number>3.</text:number>
                <text:p text:style-name="al">Onder betaling als bedoeld in het tweede lid wordt bedoeld de feitelijke bijschrijving van de eigen bijdrage op de bankrekening van Senzer.</text:p>
              </text:list-item>
            </text:list>
          </text:section>
          <text:section text:name="artikel_id1-3-2-2-18" text:style-name="artikel">
            <text:p text:style-name="artikel_kop_titel"><text:span text:style-name="artikel_kop_label">Artikel</text:span> <text:span text:style-name="artikel_kop_nr">16</text:span> Beëindiging eigen bijdrage</text:p>
            <text:list text:style-name="id1-3-2-2-18-2">
              <text:list-item text:style-override="id1-3-2-2-18-2">
                <text:number>1.</text:number>
                <text:p text:style-name="al">De eigen bijdrage is over een volledige kalendermaand verschuldigd.</text:p>
              </text:list-item>
              <text:list-item text:style-override="id1-3-2-2-18-3">
                <text:number>2.</text:number>
                <text:p text:style-name="al">De eigen bijdrage is niet langer verschuldigd, indien de meerderjarige belanghebbende niet langer</text:p>
                <text:list text:style-name="id1-3-2-2-18-3-3">
                  <text:list-item text:style-override="id1-3-2-2-18-3-3-1">
                    <text:number>a.</text:number>
                    <text:p text:style-name="al">in gemeentelijke opvang verblijft;</text:p>
                  </text:list-item>
                  <text:list-item text:style-override="id1-3-2-2-18-3-3-2">
                    <text:number>b.</text:number>
                    <text:p text:style-name="al">inkomsten uit arbeid in loondienst of als zelfstandige in Nederland of een ander land heeft;</text:p>
                  </text:list-item>
                  <text:list-item text:style-override="id1-3-2-2-18-3-3-3">
                    <text:number>c.</text:number>
                    <text:p text:style-name="al">inkomsten uit arbeid in loondienst of als zelfstandige in Nederland of een ander land boven 115% norm, zoals bedoeld in artikel 2b van de regeling, heeft;</text:p>
                  </text:list-item>
                  <text:list-item text:style-override="id1-3-2-2-18-3-3-4">
                    <text:number>d.</text:number>
                    <text:p text:style-name="al">een loondervingsuitkering of een toeslag op grond van de Toeslagenwet ontvangt.</text:p>
                  </text:list-item>
                  <text:list-item text:style-override="id1-3-2-2-18-3-3-5">
                    <text:number>e.</text:number>
                    <text:p text:style-name="al">een loondervingsuitkering of een toeslag op grand van de Toeslagenwet boven de 115% norm, zoals bedoeld in artikel 2b van de regeling, ontvangt.</text:p>
                  </text:list-item>
                </text:list>
              </text:list-item>
              <text:list-item text:style-override="id1-3-2-2-18-4">
                <text:number>3.</text:number>
                <text:p text:style-name="al">In afwijking van het eerste lid, wordt de eigen bijdrage naar rato van het aantal dagen berekend, indien zich een situatie voordoet als bedoeld in het tweede lid.</text:p>
              </text:list-item>
            </text:list>
          </text:section>
          <text:section text:name="artikel_id1-3-2-2-19" text:style-name="artikel">
            <text:p text:style-name="artikel_kop_titel"><text:span text:style-name="artikel_kop_label">Artikel</text:span> <text:span text:style-name="artikel_kop_nr">17</text:span> Niet of niet meer voldoen van de eigen bijdrage</text:p>
            <text:list text:style-name="id1-3-2-2-19-2">
              <text:list-item text:style-override="id1-3-2-2-19-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9-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0" text:style-name="artikel">
            <text:p text:style-name="artikel_kop_titel"><text:span text:style-name="artikel_kop_label">Artikel</text:span> <text:span text:style-name="artikel_kop_nr">18</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21" text:style-name="artikel">
            <text:p text:style-name="artikel_kop_titel"><text:span text:style-name="artikel_kop_label">Artikel</text:span> <text:span text:style-name="artikel_kop_nr">19</text:span> Inwerkingtreding</text:p>
            <text:p text:style-name="al">Deze beleidsregels treden in werking met ingang van 1 oktober 2025.</text:p>
          </text:section>
          <text:section text:name="artikel_id1-3-2-2-22" text:style-name="artikel">
            <text:p text:style-name="artikel_kop_titel"><text:span text:style-name="artikel_kop_label">Artikel</text:span> <text:span text:style-name="artikel_kop_nr">20</text:span> Citeertitel</text:p>
            <text:p text:style-name="al">Deze beleidsregels worden aangehaald als: Beleidsregels ontheemden Oekraïne Geldrop-Mierlo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22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OVERHEIDop.referentienummer">2753819</meta:user-defined>
    <meta:user-defined meta:name="DCTERMS.alternative">Beleidsregels ontheemden Oekraïne Geldrop-Mierlo 2025</meta:user-defined>
    <dc:language>nl</dc:language>
    <meta:user-defined meta:name="OVERHEIDop.locatietype/OVERHEIDop.gebiedsmarkering">Gemeente</meta:user-defined>
    <meta:user-defined meta:name="DC.title">Beleidsregels ontheemden Oekraïne Geldrop-Mierlo 2025</meta:user-defined>
    <meta:user-defined meta:name="DCTERMS.W3CDTF/DCTERMS.available">2025-11-10</meta:user-defined>
    <meta:user-defined meta:name="DCTERMS.W3CDTF/OVERHEIDop.jaargang">2025</meta:user-defined>
    <meta:user-defined meta:name="OVERHEIDop.publicationIssue">482229</meta:user-defined>
    <meta:user-defined meta:name="OVERHEIDop.betreftRegeling">CVDR746466_1</meta:user-defined>
    <meta:user-defined meta:name="xs:date/OVERHEIDop.startdatum">2025-11-11</meta:user-defined>
    <meta:user-defined meta:name="OVERHEIDop.GmbID/DC.identifier">gmb-2025-482229</meta:user-defined>
    <meta:user-defined meta:name="OVERHEIDop.versieInformatie"/>
  </office:meta>
</office:document-meta>
</file>