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Vijfhuizerdijk 169 Vijf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KVG Houtbouw B.V.</text:p>
            <text:p text:style-name="common-al">Zaaknummer: OD2025-0024756</text:p>
            <text:p text:style-name="common-al">DSO nummer: 2025100600542</text:p>
            <text:p text:style-name="common-al">Ontvangstdatum melding: 06-10-2025</text:p>
            <text:p text:style-name="common-al">Namens: Gemeente Haarlemmer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82226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22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22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24756</meta:user-defined>
    <meta:user-defined meta:name="DCTERMS.abstract">25224ABV Vijfhuizerdijk 169 Vijfhuizen 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Vijfhuizerdijk 169 Vijfhuizen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2226</meta:user-defined>
    <meta:user-defined meta:name="OVERHEIDop.GmbID/DC.identifier">gmb-2025-482226</meta:user-defined>
    <meta:user-defined meta:name="OVERHEIDop.versieInformatie"/>
  </office:meta>
</office:document-meta>
</file>