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8, 1931 CJ Egmond aan Zee, het wijzigen van de hoofdentree van het hotel (Hotel Golfzang), verzenddatum 4 november 2025 (Z2025-00005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2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58</meta:user-defined>
    <meta:user-defined meta:name="DCTERMS.abstract">Boulevard 8, 1931 CJ Egmond aan Zee, het wijzigen van de hoofdentree van het hotel (Hotel Golfzang)(welstand), verzenddatum 4 november 2025 (Z2025-0000575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oulevard 8, 1931 CJ Egmond aan Zee, het wijzigen van de hoofdentree van het hotel (Hotel Golfzang), verzenddatum 4 november 2025 (Z2025-00005758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25</meta:user-defined>
    <meta:user-defined meta:name="OVERHEIDop.GmbID/DC.identifier">gmb-2025-482225</meta:user-defined>
    <meta:user-defined meta:name="OVERHEIDop.versieInformatie"/>
  </office:meta>
</office:document-meta>
</file>