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enrayweg 53-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nrayweg 53-UNIT te Venlo</text:span>
          </text:p>
            <text:p text:style-name="common-al">Voor het tijdelijk plaatsen van een woonunit</text:p>
            <text:p text:style-name="common-al">Bekendgemaakt/verzonden op 4 novemver 2025</text:p>
            <text:p text:style-name="common-al">Kenmerk Z2025-03599</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november 2025 tot en met 17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2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99</meta:user-defined>
    <meta:user-defined meta:name="DCTERMS.abstract">Betreft: Beschikking op aanvraag op locatie Genrayweg 53-UNIT te Venlo</meta:user-defined>
    <dc:language>nl</dc:language>
    <meta:user-defined meta:name="DC.title">Verleende Omgevingsvergunning reguliere voorbereidingsprocedure  - Genrayweg 53-UNIT te Venlo</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40028</meta:user-defined>
    <meta:user-defined meta:name="OVERHEIDop.publicationIssue">482224</meta:user-defined>
    <meta:user-defined meta:name="OVERHEIDop.GmbID/DC.identifier">gmb-2025-482224</meta:user-defined>
    <meta:user-defined meta:name="OVERHEIDop.versieInformatie"/>
  </office:meta>
</office:document-meta>
</file>