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plaatsen tijdelijke tent op perceel Kanaaldijk Zuid 2 5691NL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tijdelijke tent </text:p>
            <text:p text:style-name="common-al">Locatie: Kanaaldijk Zuid 2 5691NL Son en Breugel</text:p>
            <text:p text:style-name="common-al">Ontvangen op: 03-11-2025</text:p>
            <text:p text:style-name="common-al">Zaaknummer: 08482832907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8222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2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2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832907</meta:user-defined>
    <meta:user-defined meta:name="DCTERMS.abstract">plaatsen tijdelijke tent Kanaaldijk Zuid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plaatsen tijdelijke tent op perceel Kanaaldijk Zuid 2 5691NL Son en Breugel: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222</meta:user-defined>
    <meta:user-defined meta:name="OVERHEIDop.GmbID/DC.identifier">gmb-2025-482222</meta:user-defined>
    <meta:user-defined meta:name="OVERHEIDop.versieInformatie"/>
  </office:meta>
</office:document-meta>
</file>