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bij Gaddijk 15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rkoop</text:span>
          </text:p>
            <text:p text:style-name="common-al">De gemeente Nissewaard (en voor perceel F 266 ook de Diaconie van de Protestantse Gemeente te Hekelingen-Maaswijk) zijn voornemens om een perceel grond van circa 140 vierkante meter te verkopen, gelegen bij de woning aan Gaddijk 15 te Spijkenisse, thans in gebruik als tuin en deel uitmakende van het kadastrale perceel bekend als gemeente Spijkenisse, sectie F, nummer 8284, 8296 en 266 allen gedeeltelijk.</text:p>
            <text:p text:style-name="common-al">
            <text:span text:style-name="nadrukondlijn">Motivering</text:span>
          </text:p>
            <text:p text:style-name="common-al">De gemeente Nissewaard meent om de navolgende redenen dat de beoogde koper de enige gegadigde is om voornoemd perceel te kopen om reden van het feit dat het voornoemde perceel direct grenst aan de eigendommen van kop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Voorgenomen transactie DIG0048994”.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Aangezien het geen besluit betreft in de zin van de Algemene wet bestuursrecht (Awb) kunnen tegen deze voorgenomen rechtshandeling geen zienswijzen, bezwaren of beroep in de zin van voornoemde wet worden ingediend dan wel ingesteld.</text:p>
            <text:p text:style-name="last-al">Voor nadere inlichtingen kunt u zich melden bij de gemeente Nissewaard, J. van den Boom, Medewerker Grondzaken (<text:a xlink:href="mailto:j.vandenboom@nissewaard.nl" xlink:type="simple"><text:span text:style-name="nadrukondlijn">j.vandenboom@nissewaard.nl</text:span></text:a>) met vermelding van dossiernummer DIG00489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8221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1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1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verkoop grond bij Gaddijk 15 te Spijkenisse</meta:user-defined>
    <meta:user-defined meta:name="DCTERMS.W3CDTF/DCTERMS.available">2025-11-10</meta:user-defined>
    <meta:user-defined meta:name="DCTERMS.W3CDTF/OVERHEIDop.jaargang">2025</meta:user-defined>
    <meta:user-defined meta:name="OVERHEIDop.publicationIssue">482219</meta:user-defined>
    <meta:user-defined meta:name="OVERHEIDop.GmbID/DC.identifier">gmb-2025-482219</meta:user-defined>
    <meta:user-defined meta:name="OVERHEIDop.versieInformatie"/>
  </office:meta>
</office:document-meta>
</file>