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oestduinstraat 146-H 1059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ozijn in de voorgevel op de begane grond ten behoeve van de woonfunctie.</text:p>
            <text:p text:style-name="common-al">Besluit: buiten behandeling gesteld</text:p>
            <text:p text:style-name="common-al">Besluit verzonden op: 04-11-2025</text:p>
            <text:p text:style-name="common-al">Zaakadres: Woestduinstraat 146-H 1059TA Amsterdam</text:p>
            <text:p text:style-name="common-al">Zaaknummer: Z2025-036636</text:p>
            <text:p text:style-name="common-al">DSO-nummer: 2025082800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6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36</meta:user-defined>
    <meta:user-defined meta:name="DCTERMS.abstract">vervangen van een kozijn in de voorgevel op de begane grond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oestduinstraat 146-H 1059T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17</meta:user-defined>
    <meta:user-defined meta:name="OVERHEIDop.GmbID/DC.identifier">gmb-2025-482217</meta:user-defined>
    <meta:user-defined meta:name="OVERHEIDop.versieInformatie"/>
  </office:meta>
</office:document-meta>
</file>