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renstraat 4, 5554N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5 een aanvraag omgevingsvergunning ontvangen.</text:p>
            <text:p text:style-name="common-al">Het betreft een aanvraag op locatie Torenstraat 4 5554NK Valkenswaard met omschrijving Legaliseren reclame en zaaknummer <text:span text:style-name="nadrukvet">413526</text:span>.</text:p>
            <text:p text:style-name="common-al">De zaak is geregistreerd onder nummer 413526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221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413526</meta:user-defined>
    <meta:user-defined meta:name="DCTERMS.abstract">Legaliseren reclame, Torenstraat 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orenstraat 4, 5554NK Valkenswaar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15</meta:user-defined>
    <meta:user-defined meta:name="OVERHEIDop.GmbID/DC.identifier">gmb-2025-482215</meta:user-defined>
    <meta:user-defined meta:name="OVERHEIDop.versieInformatie"/>
  </office:meta>
</office:document-meta>
</file>