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097528c0-f07a-4099-91dc-3301e2607c8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Eerste Keucheniusstraat 31wijzigen gehandicaptenparkeerplaats kenteken X-726-G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Eerste Keucheniusstraat 31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X-726-GN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H-806-XK in (nieuw) X-726-GN, de bestaande gehandicaptenparkeerplaats ter hoogte van perceel Eerste Keucheniusstraat 31 (parkeervaknummer 119939488263) uitsluitend te bestemmen voor het door vergunninghouder in gebruik zijnde motorvoertuig met kentekennummer X-726-G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72.55471698113207mm"><draw:image xlink:href="Pictures/Afbeelding1i097528c0-f07a-4099-91dc-3301e2607c84.png" xlink:type="simple"/></draw:frame></text:p>
            </text:section></draw:text-box></draw:frame>
          </text:p>
            <text:p text:style-name="common-al">Amsterdam, 5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21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1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1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erste Keucheniusstraat 31wijzigen gehandicaptenparkeerplaats kenteken X-726-GN - Eerste Keucheniusstraat 3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erste Keucheniusstraat 31wijzigen gehandicaptenparkeerplaats kenteken X-726-G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Eerste Keucheniusstraat 31wijzigen gehandicaptenparkeerplaats kenteken X-726-G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214</meta:user-defined>
    <meta:user-defined meta:name="OVERHEIDop.GmbID/DC.identifier">gmb-2025-482214</meta:user-defined>
    <meta:user-defined meta:name="OVERHEIDop.versieInformatie"/>
  </office:meta>
</office:document-meta>
</file>