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96a276c-fc4d-44c3-9084-05818179f10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Mijehof 182 aanleg gehandicaptenparkeerplaats kenteken N-266-GV</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N-266-GV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N-266-GV en het aanbrengen van ondersteunende markeringen (RVV 1990), in te stellen: een gehandicaptenparkeerplaats ter hoogte van perceel Mijehof 182 (parkeervaknummer 126502479373)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2.65849056603774mm"><draw:image xlink:href="Pictures/Afbeelding1ie96a276c-fc4d-44c3-9084-05818179f107.png" xlink:type="simple"/></draw:frame></text:p>
            </text:section></draw:text-box></draw:frame>
          </text:p>
            <text:p text:style-name="common-al">Amsterdam, 5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221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1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1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ijehof 182 aanleg gehandicaptenparkeerplaats kenteken N-266-GV - Mijehof 18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ijehof 182 aanleg gehandicaptenparkeerplaats kenteken N-266-GV</meta:user-defined>
    <meta:user-defined meta:name="OVERHEIDop.verkeersbordcode">E6</meta:user-defined>
    <dc:language>nl</dc:language>
    <meta:user-defined meta:name="OVERHEIDop.locatietype/OVERHEIDop.gebiedsmarkering">Adres</meta:user-defined>
    <meta:user-defined meta:name="DC.title">Amsterdam Zuidoost, verkeersbesluit Mijehof 182 aanleg gehandicaptenparkeerplaats kenteken N-266-GV</meta:user-defined>
    <meta:user-defined meta:name="DCTERMS.W3CDTF/DCTERMS.available">2025-11-07</meta:user-defined>
    <meta:user-defined meta:name="DCTERMS.W3CDTF/OVERHEIDop.jaargang">2025</meta:user-defined>
    <meta:user-defined meta:name="OVERHEIDop.publicationIssue">482210</meta:user-defined>
    <meta:user-defined meta:name="OVERHEIDop.GmbID/DC.identifier">gmb-2025-482210</meta:user-defined>
    <meta:user-defined meta:name="OVERHEIDop.versieInformatie"/>
  </office:meta>
</office:document-meta>
</file>