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Ruyschstra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Van Wijk Aannemersbedrijf Nieuwegein B.V.</text:p>
            <text:p text:style-name="common-al">Zaaknummer: OD2025-0029528</text:p>
            <text:p text:style-name="common-al">DSO nummer: 2025102400440</text:p>
            <text:p text:style-name="common-al">Ontvangstdatum melding: 24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20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0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0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9528</meta:user-defined>
    <meta:user-defined meta:name="DCTERMS.abstract">Groot Onderhoud Ruyschstr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Ruyschstraat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209</meta:user-defined>
    <meta:user-defined meta:name="OVERHEIDop.GmbID/DC.identifier">gmb-2025-482209</meta:user-defined>
    <meta:user-defined meta:name="OVERHEIDop.versieInformatie"/>
  </office:meta>
</office:document-meta>
</file>