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d83de1-ddc0-4f12-8c29-b4219b9291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Blauwschildershof 114 aanleg gehandicaptenparkeerplaats kenteken NP-220-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P-220-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P-220-L en het aanbrengen van ondersteunende markeringen (RVV 1990), in te stellen: een gehandicaptenparkeerplaats ter hoogte van perceel Blauwschildershof 114 (parkeervaknummer 13139347885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79.48301886792451mm"><draw:image xlink:href="Pictures/Afbeelding1ie7d83de1-ddc0-4f12-8c29-b4219b9291f6.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2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uwschildershof 114 aanleg gehandicaptenparkeerplaats kenteken NP-220-L - Blauwschildershof 1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uwschildershof 114 aanleg gehandicaptenparkeerplaats kenteken NP-220-L</meta:user-defined>
    <meta:user-defined meta:name="OVERHEIDop.verkeersbordcode">E6</meta:user-defined>
    <dc:language>nl</dc:language>
    <meta:user-defined meta:name="OVERHEIDop.locatietype/OVERHEIDop.gebiedsmarkering">Adres</meta:user-defined>
    <meta:user-defined meta:name="DC.title">Amsterdam stadsgebied Weesp, verkeersbesluit Blauwschildershof 114 aanleg gehandicaptenparkeerplaats kenteken NP-220-L</meta:user-defined>
    <meta:user-defined meta:name="DCTERMS.W3CDTF/DCTERMS.available">2025-11-07</meta:user-defined>
    <meta:user-defined meta:name="DCTERMS.W3CDTF/OVERHEIDop.jaargang">2025</meta:user-defined>
    <meta:user-defined meta:name="OVERHEIDop.publicationIssue">482204</meta:user-defined>
    <meta:user-defined meta:name="OVERHEIDop.GmbID/DC.identifier">gmb-2025-482204</meta:user-defined>
    <meta:user-defined meta:name="OVERHEIDop.versieInformatie"/>
  </office:meta>
</office:document-meta>
</file>