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</text:span>- Omgevingsvergunning - Uitbreiding fietsenstalling - zaaknummer Z2025-0000367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4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2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8</meta:user-defined>
    <meta:user-defined meta:name="DCTERMS.abstract">Betreft: Beschikking op aanvraag Omgevingsvergunning - Edisonstraat 2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Omgevingsvergunning - Verleend - Edisonstraat 2, 5807GG Oostr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03</meta:user-defined>
    <meta:user-defined meta:name="OVERHEIDop.GmbID/DC.identifier">gmb-2025-482203</meta:user-defined>
    <meta:user-defined meta:name="OVERHEIDop.versieInformatie"/>
  </office:meta>
</office:document-meta>
</file>