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voor de verkoop van oliebollen – Thorbeckeplein,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4 november 2025 een (tijdelijke) standplaatsvergunning verleend op grond van artikel 5:18 van de Algemene Plaatselijke Verordening Beuningen voor het innemen van een (tijdelijke) standplaats voor de verkoop van oliebollen. De vergunning geldt voor de periode van 29 november en op 5, 6, 13, 20, 21, 22, 23, 24, 27, 28, 29, 30 en 31 december 2025, van 08.00 uur tot 20.00 uur. De standplaats bevindt zich op de parkeerplaats aan het Thorbeckeplein 14 te Beuningen, tegenover de Jumbo.</text:p>
            <text:p text:style-name="common-al">Een belanghebbende kan bezwaar maken tegen dit besluit. Het advies is om eerst telefonisch contact op te nemen met de gemeente als u vragen heeft.</text:p>
            <text:p text:style-name="common-al"/>
            <text:p text:style-name="common-al">Beuningen, 4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220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0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0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ijdelijke) standplaatsvergunning voor de verkoop van oliebollen – Thorbeckeplein, Beuningen</meta:user-defined>
    <meta:user-defined meta:name="DCTERMS.W3CDTF/DCTERMS.available">2025-11-06</meta:user-defined>
    <meta:user-defined meta:name="DCTERMS.W3CDTF/OVERHEIDop.jaargang">2025</meta:user-defined>
    <meta:user-defined meta:name="OVERHEIDop.publicationIssue">482202</meta:user-defined>
    <meta:user-defined meta:name="OVERHEIDop.GmbID/DC.identifier">gmb-2025-482202</meta:user-defined>
    <meta:user-defined meta:name="OVERHEIDop.versieInformatie"/>
  </office:meta>
</office:document-meta>
</file>