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6adb93e-3a9d-41ca-aea6-4309f3dcbd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 Tourmalet 13 opheffen gehandicaptenparkeerplaats kenteken 9-TSX-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 Tourmalet 13 met kenteken 9-TSX-2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e Tourmalet 13 (parkeervaknummer 113315484858) met kenteken 9-TSX-2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84716981132075mm"><draw:image xlink:href="Pictures/Afbeelding1i76adb93e-3a9d-41ca-aea6-4309f3dcbdee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0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 Tourmalet 13 opheffen gehandicaptenparkeerplaats kenteken 9-TSX-26 - Le Tourmale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 Tourmalet 13 opheffen gehandicaptenparkeerplaats kenteken 9-TSX-2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e Tourmalet 13 opheffen gehandicaptenparkeerplaats kenteken 9-TSX-2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201</meta:user-defined>
    <meta:user-defined meta:name="OVERHEIDop.GmbID/DC.identifier">gmb-2025-482201</meta:user-defined>
    <meta:user-defined meta:name="OVERHEIDop.versieInformatie"/>
  </office:meta>
</office:document-meta>
</file>