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bd9582e-6b5e-4e3d-97e4-72f546cc76c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illem Dreesplantsoen 99 wijzigen gehandicaptenparkeerplaats kenteken JHS-27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illem Dreesplantsoen 9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HS-27-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790-TP in (nieuw) JHS-27-Z, de bestaande gehandicaptenparkeerplaats ter hoogte van perceel Willem Dreesplantsoen 99 (parkeervaknummer 114331488260) uitsluitend te bestemmen voor het door vergunninghouder in gebruik zijnde motorvoertuig met kentekennummer JHS-27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7.08490566037734mm"><draw:image xlink:href="Pictures/Afbeelding1ibbd9582e-6b5e-4e3d-97e4-72f546cc76cf.png" xlink:type="simple"/></draw:frame></text:p>
            </text:section></draw:text-box></draw:frame>
          </text:p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9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em Dreesplantsoen 99 wijzigen gehandicaptenparkeerplaats kenteken JHS-27-Z - Willem Dreesplantsoen 9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em Dreesplantsoen 99 wijzigen gehandicaptenparkeerplaats kenteken JHS-27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illem Dreesplantsoen 99 wijzigen gehandicaptenparkeerplaats kenteken JHS-27-Z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197</meta:user-defined>
    <meta:user-defined meta:name="OVERHEIDop.GmbID/DC.identifier">gmb-2025-482197</meta:user-defined>
    <meta:user-defined meta:name="OVERHEIDop.versieInformatie"/>
  </office:meta>
</office:document-meta>
</file>