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brug in Tuurluur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 november 2025 een aanvraag ontvangen om ontheffing geluid. Het gaat over wegwerkzaamheden op de locatie brug in Tuurluur Waarder. De werkzaamheden zijn aangevraagd van 4 tot en met 5 december 2025 tussen 20.00 uur en 06.00 uur.</text:p>
            <text:p text:style-name="common-al">Deze aanvraag is geregistreerd onder kenmerk 2025-0002379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Bodegraven-Reeuwijk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21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799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brug in Tuurluur Waard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96</meta:user-defined>
    <meta:user-defined meta:name="OVERHEIDop.GmbID/DC.identifier">gmb-2025-482196</meta:user-defined>
    <meta:user-defined meta:name="OVERHEIDop.versieInformatie"/>
  </office:meta>
</office:document-meta>
</file>