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
    </style:style>
    <style:style style:family="table-column" style:parent-style-name="colspec" style:name="id1-3-2-2-1-4-1-2">
      <style:table-column-properties style:rel-column-width="87*"/>
    </style:style>
  </office:automatic-styles>
  <office:body>
    <office:text>
      <text:p text:style-name="new_page_staatscourant"/>
      <text:p text:style-name="single-kop-titel">Wijziging Mandaatregister Eindhov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Eindhoven </text:p>
            <text:p text:style-name="al"/>
            <text:p text:style-name="al">Gelet op artikel 10:3 van de Algemene wet bestuursrecht;</text:p>
            <text:p text:style-name="al"/>
            <text:p text:style-name="al">besluit</text:p>
            <text:p text:style-name="al"/>
            <text:p text:style-name="al">Het <text:span text:style-name="nadrukvet">Mandaatregister Eindhoven</text:span> wordt als volgt gewijzigd:</text:p>
            <text:p text:style-name="al">I BIJLAGE I. BIJ HOOFDSTUK 3 ‘AMBTELIJKE ORGANISATIE’, <text:span text:style-name="nadrukvet">L. Specifieke bevoegdheden voor afdelingshoofden en overige medewerkers sector Ruimtelijk Beleid en Ontwikkeling (RBO)</text:span><text:span text:style-name="nadrukvet">, </text:span><text:span text:style-name="nadrukvet">Bevoegdheden Afdelingshoofd Integraal Ontwerp</text:span><text:span text:style-name="nadrukvet">, </text:span><text:span text:style-name="nadrukvet">onderdeel L. 48</text:span> komt als volgt te luid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L.48</text:p>
                  </table:table-cell>
                  <table:table-cell table:style-name="cell_frame_all" table:number-rows-spanned="1" table:number-columns-spanned="1">
                    <text:p text:style-name="table_al">Het uitvoeren van de artikelen 2, 3, lid 1, voor zover het een afwijzende beslissing op een aanvraag om aanwijzing betreft, dan wel een aanwijzing waarbij geen zienswijzen zijn ingediend tegen het ontwerpbesluit, 4, 6, 7, 10, 14, lid 1, 15, en 21, behoudens het eerste lid, en artikel 21, lid 2, voor zover de wijziging van ondergeschikte betekenis is, 22, 24 en 26, lid 3 en lid 4, alsmede 29 van de Erfgoedverordening gemeente Eindhoven.</text:p>
                    <text:p text:style-name="table_al">De definitieve besluitvorming over de aanwijzing van gemeentelijk erfgoed waarbij geen zienswijzen zijn ingediend tegen de ontwerpbesluiten, te mandateren aan het hoofd van de afdeling Integraal Ontwerp en te bepalen dat dit besluit wordt verwerkt in het Mandaatregister Eindhoven.</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II Dit besluit treedt in werking een dag na bekendmaking.</text:span></text:p>
            <text:p><text:span text:style-name="functie"/></text:p>
            <text:p><text:span text:style-name="functie"/></text:p>
            <text:p><text:span text:style-name="functie"/></text:p>
            <text:p><text:span text:style-name="functie">Eindhoven 21 oktober 2025,</text:span></text:p>
            <text:p><text:span text:style-name="functie"/></text:p>
            <text:p><text:span text:style-name="functie">Het college van burgemeester en wethouders van Eindhoven, 21 oktober 2025</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1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artikel 171 van de Gemeentewet]|[1.0:c:BWBR0005416&amp;artikel=171&amp;g=2025-02-12</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5-11-06</meta:user-defined>
    <meta:user-defined meta:name="DCTERMS.W3CDTF/OVERHEIDop.jaargang">2025</meta:user-defined>
    <meta:user-defined meta:name="OVERHEIDop.publicationIssue">482192</meta:user-defined>
    <meta:user-defined meta:name="OVERHEIDop.betreftRegeling">CVDR738549_4</meta:user-defined>
    <meta:user-defined meta:name="OVERHEIDop.GmbID/DC.identifier">gmb-2025-482192</meta:user-defined>
    <meta:user-defined meta:name="xs:date/OVERHEIDop.startdatum">2025-10-29</meta:user-defined>
    <meta:user-defined meta:name="OVERHEIDop.versieInformatie"/>
  </office:meta>
</office:document-meta>
</file>