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3-1-2-3">
      <text:list-level-style-bullet text:bullet-char="•" text:level="1">
        <style:list-level-properties text:min-label-width="10mm"/>
      </text:list-level-style-bullet>
    </text:list-style>
    <text:list-style style:name="id1-3-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e kavel Weijenpasweg Sint Joo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Naam Verkoper </text:p>
              </text:list-item>
            </text:list>
            <text:p text:style-name="common-al">De publiekrechtelijke rechtspersoon gemeente Echt-Susteren (hierna: "de Gemeente"); </text:p>
            <text:list text:style-name="id1-3-2-1-1-3">
              <text:list-item text:style-override="id1-3-2-1-1-3-1">
                <text:number>II.</text:number>
                <text:p text:style-name="al">Naam voorgenomen Koper </text:p>
              </text:list-item>
            </text:list>
            <text:p text:style-name="common-al">De privaatrechtelijke rechtspersoon, Brummelhuis Projecten B.V., statutair gevestigd in Zwolle (hierna: “Brummelhuis”)</text:p>
            <text:list text:style-name="id1-3-2-1-1-5">
              <text:list-item text:style-override="id1-3-2-1-1-5-1">
                <text:number>III.</text:number>
                <text:p text:style-name="al">De Onroerende Zaak </text:p>
              </text:list-item>
            </text:list>
            <text:p text:style-name="common-al">De gemeente Echt Susteren is voornemens om haar eigendomspositie ter grootte van ca. 632 m2 gelegen aan de Weijenpasweg (kernrand Sint Joost, kadastraal gemeente Echt, sectie S nummer 601 ged.) aan Brummelhuis te verkopen. </text:p>
            <text:list text:style-name="id1-3-2-1-1-7">
              <text:list-item text:style-override="id1-3-2-1-1-7-1">
                <text:number>IV.</text:number>
                <text:p text:style-name="al">Motivatie voorgenomen verkoop </text:p>
              </text:list-item>
            </text:list>
            <text:p text:style-name="common-al">Op 7 maart 2022 hebben burgemeester en wethouders van de gemeente Echt-Susteren met RVR Limburg CV (hierna RVR) een exploitatieovereenkomst gesloten in verband met de realisatie van 5 Ruimte voor Ruimte woningen aan de Weijenpasweg. Binnen het plangebied ligt voorts één gemeentelijke kavel (kavel 1).</text:p>
            <text:p text:style-name="common-al">Om de bouw van de 6 woningen mogelijk te maken is een bestemmingsplan in procedure gebracht. Betreffend bestemmingsplan is inmiddels onherroepelijk. RVR heeft voor de realisatie van woningen op haar kavels een verkoopovereenkomst met Brummelhuis gesloten.</text:p>
            <text:p text:style-name="common-al">Brummelhuis heeft voor deze kavels diverse woningtypen ontworpen. De verkoop van de betreffende kavels met woningen vindt door Brummelhuis plaats.</text:p>
            <text:p text:style-name="common-al">De gemeente is eveneens voornemens kavel 1 aan Brummelhuis te verkopen. Hierdoor vindt verkoop en de bouw van alle 6 de kavels door één partij en op uniforme wijze plaats. Eenieder krijgt daarbij de gelegenheid om van zijn/haar/hun interesse voor één van de kavels te doen blijken. Voor nadere informatie over de situering van kavel 1 en het bouwconcept van Brummelhuis verwijzen wij u naar de website <text:a xlink:href="http://www.brummelhuis.nl" xlink:type="simple"><text:span text:style-name="nadrukondlijn">www.brummelhuis.nl</text:span></text:a>.</text:p>
            <text:p text:style-name="common-al">De gemeente heeft dan ook geconstateerd dat er <text:span text:style-name="nadrukvet">één serieuze gegadigde</text:span> in aanmerking komt voor deze verkoop, namelijk Brummelhuis. Deze partij:</text:p>
            <text:list text:style-name="id1-3-2-1-1-13">
              <text:list-item text:style-override="id1-3-2-1-1-13-1">
                <text:number/>
                <text:list text:style-name="id1-3-2-1-1-13-1-2">
                  <text:list-item text:style-override="id1-3-2-1-1-13-1-2-1">
                    <text:number>•</text:number>
                    <text:p text:style-name="al">is bovendien bereid met de gemeente een koopovereenkomst aan te gaan waarin afspraken worden gemaakt over de bouw van de woning en de verdere invulling van de kavel;</text:p>
                  </text:list-item>
                  <text:list-item text:style-override="id1-3-2-1-1-13-1-2-2">
                    <text:number>•</text:number>
                    <text:p text:style-name="al">beschikt aantoonbaar over relevante ervaring met woningbouwprojecten;</text:p>
                  </text:list-item>
                  <text:list-item text:style-override="id1-3-2-1-1-13-1-2-3">
                    <text:number>•</text:number>
                    <text:p text:style-name="al">heeft voldoende financiële en economische draagkracht voor uitvoering van het project.</text:p>
                  </text:list-item>
                </text:list>
              </text:list-item>
            </text:list>
            <text:p text:style-name="common-al">Daarmee voldoet Brummelhuis naar het oordeel van de gemeente aan <text:span text:style-name="nadrukvet">objectieve, toetsbare criteria</text:span>, op grond waarvan sprake is van een <text:span text:style-name="nadrukvet">uitsluitend geschikte gegadigde</text:span>, als bedoeld in het arrest van de Hoge Raad van 26 november 2021 (ECLI:NL:HR:2021:1778).</text:p>
            <text:list text:style-name="id1-3-2-1-1-15">
              <text:list-item text:style-override="id1-3-2-1-1-15-1">
                <text:number>V.</text:number>
                <text:p text:style-name="al">Bent u het niet eens met dit besluit? </text:p>
              </text:list-item>
            </text:list>
            <text:p text:style-name="common-al">Bent u het niet eens met dit voornemen tot verkoop, omdat u van mening ben dat u ook als serieuze gegadigde in aanmerking zou moeten komen voor aankoop van de onroerende Zaak? Dan kunt u dit kenbaar te maken door binnen een termijn van 20 kalenderdagen na publicatie van deze bekendmaking, een kort geding tegen dit voornemen aanhangig te maken bij de voorzieningenrechter bij de rechtbank Limburg, locatie Roermond. </text:p>
            <text:p text:style-name="common-al">Na het verstrijken van deze termijn zal de gemeente, bij het uitblijven van een gerechtelijke procedure, overgaan tot verkoop aan Brummelhuis. De termijn van 20 dagen geldt als vervaltermijn.</text:p>
            <text:p text:style-name="common-al">Voor nadere inlichtingen kunt u zich wenden tot de heer W. Jansen van de gemeente Echt-Susteren, bereikbaar per e-mail via <text:a xlink:href="mailto:w.jansen@echt-susteren.nl" xlink:type="simple"><text:span text:style-name="nadrukondlijn">w.jansen@echt-susteren.nl</text:span></text:a> of telefonisch via 0475 – 255 665.</text:p>
            <text:p text:style-name="last-al">Deze bekendmaking wordt gepubliceerd op <text:a xlink:href="http://www.officielebekendmakingen.nl" xlink:type="simple"><text:span text:style-name="nadrukondlijn">www.officielebekendmakingen.nl</text:span></text:a>. Met deze publicatie geeft de gemeente uitvoering aan het arrest van de Hoge Raad van 26 november 2021 (ECLI:NL:HR:2021:1778), in het bijzonder rechtsoverweging 3.1.6.</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21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voornemen tot verkoop gemeentelijke kavel Weijenpasweg Sint Joost</meta:user-defined>
    <meta:user-defined meta:name="DCTERMS.W3CDTF/DCTERMS.available">2025-11-06</meta:user-defined>
    <meta:user-defined meta:name="DCTERMS.W3CDTF/OVERHEIDop.jaargang">2025</meta:user-defined>
    <meta:user-defined meta:name="OVERHEIDop.publicationIssue">482191</meta:user-defined>
    <meta:user-defined meta:name="OVERHEIDop.GmbID/DC.identifier">gmb-2025-482191</meta:user-defined>
    <meta:user-defined meta:name="OVERHEIDop.versieInformatie"/>
  </office:meta>
</office:document-meta>
</file>