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8275ff9-b774-4fd4-a4db-23654fa94e1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lesmanlaan 41 opheffen gehandicaptenparkeerplaats kenteken HX-245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lesmanlaan 41 met kenteken HX-245-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lesmanlaan 41 (parkeervaknummer 117018484976) met kenteken HX-245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1.39999999999999mm"><draw:image xlink:href="Pictures/Afbeelding1i18275ff9-b774-4fd4-a4db-23654fa94e18.png" xlink:type="simple"/></draw:frame></text:p>
            </text:section></draw:text-box></draw:frame>
          </text:p>
            <text:p text:style-name="common-al">Amsterdam, 5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9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lesmanlaan 41 opheffen gehandicaptenparkeerplaats kenteken HX-245-F - Plesmanlaan 4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lesmanlaan 41 opheffen gehandicaptenparkeerplaats kenteken HX-245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lesmanlaan 41 opheffen gehandicaptenparkeerplaats kenteken HX-245-F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190</meta:user-defined>
    <meta:user-defined meta:name="OVERHEIDop.GmbID/DC.identifier">gmb-2025-482190</meta:user-defined>
    <meta:user-defined meta:name="OVERHEIDop.versieInformatie"/>
  </office:meta>
</office:document-meta>
</file>