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twijkstraat 2-2 1059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raam, reparatie van een dakkapel en het intern plaatsen van een kozijn en deur.</text:p>
            <text:p text:style-name="common-al">Besluit: verleend</text:p>
            <text:p text:style-name="common-al">Besluit verzonden op: 04-11-2025</text:p>
            <text:p text:style-name="common-al">Zaakadres: Katwijkstraat 2-2 1059XN Amsterdam</text:p>
            <text:p text:style-name="common-al">Zaaknummer: Z2025-029612</text:p>
            <text:p text:style-name="common-al">DSO-nummer: 2025070802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61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18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12</meta:user-defined>
    <meta:user-defined meta:name="DCTERMS.abstract">plaatsen van een dakraam, reparatie van een dakkapel en het intern plaatsen van een kozijn en 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twijkstraat 2-2 1059X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88</meta:user-defined>
    <meta:user-defined meta:name="OVERHEIDop.GmbID/DC.identifier">gmb-2025-482188</meta:user-defined>
    <meta:user-defined meta:name="OVERHEIDop.versieInformatie"/>
  </office:meta>
</office:document-meta>
</file>