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De Nieuwe Poort 301, 3812 P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tijdelijke brandscheiding op het perceel De Nieuwe Poort 301, 3812 PA Amersfoort</text:span>
          </text:p>
            <text:p text:style-name="common-al">De vergunning is aangevraagd voor het tijdelijke brandscheiding op het perceel De Nieuwe Poort 301, 3812 PA Amersfoort, met kenmerk CLZ-00028424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218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8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18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424</meta:user-defined>
    <dc:language>nl</dc:language>
    <meta:user-defined meta:name="OVERHEIDop.locatietype/OVERHEIDop.gebiedsmarkering">Punt</meta:user-defined>
    <meta:user-defined meta:name="DC.title">Amersfoort - Publicatie beslistermijn verlengen De Nieuwe Poort 301, 3812 PA Amersfoor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183</meta:user-defined>
    <meta:user-defined meta:name="OVERHEIDop.GmbID/DC.identifier">gmb-2025-482183</meta:user-defined>
    <meta:user-defined meta:name="OVERHEIDop.versieInformatie"/>
  </office:meta>
</office:document-meta>
</file>