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 te slepen aanhangwagen op het parkeerterrein van de SD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5 november 2025 gebruik gaat maken van zijn bevoegdheid tot het wegslepen van het volgende voertuig: </text:p>
            <text:p text:style-name="common-al">Een enkelassige aanhangwagen, zonder kentekenplaat, die al enkele maanden op het parkeerterrein van SDO staat. De termijn die op de aanhangwagen is aangeplakt, is op 31 oktober 2025 verstreken. Op de wielkappen is het merk “Westfalia” zichtbaar. Aan de linker wielkap is nog een vuilvanger bevestigd met daarop de tekst: “KO v/d BERG, trailers &amp; aanhangers”. Aan de voorzijde bevindt zich onder de ophangstang een neuswiel, waaraan tevens een slot is bevestigd. De rechterband is lek. De inhoud van de aanhangwagen bestaat uit enkele pallets. De aanhangwagen zal op 5 november 2025 worden verwijderd van het parkeerterrein van SDO. Aangezien er geen kentekenplaat aanwezig is, kan de eigenaar niet worden achterhaald.</text:p>
            <text:p text:style-name="common-al">Het voertuig word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enkele weken al tot verkoop/ vernietiging van het voertuig worden overgegaan.</text:p>
            <text:p text:style-name="common-al">Wij roepen de eigenaar of houder van de auto op zich zo spoedig mogelijk na publicatie van deze bekendmaking te melden. U kunt contact opnemen met de gemeente via (035) 2070 000. Onder vermelding van zaaknummer 1463185. </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common-al"/>
            <text:p text:style-name="last-al">Gemeente Gooise Meren, 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21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ekendmaking weg te slepen aanhangwagen op het parkeerterrein van de SDO</meta:user-defined>
    <meta:user-defined meta:name="DCTERMS.W3CDTF/DCTERMS.available">2025-11-06</meta:user-defined>
    <meta:user-defined meta:name="DCTERMS.W3CDTF/OVERHEIDop.jaargang">2025</meta:user-defined>
    <meta:user-defined meta:name="OVERHEIDop.publicationIssue">482178</meta:user-defined>
    <meta:user-defined meta:name="OVERHEIDop.GmbID/DC.identifier">gmb-2025-482178</meta:user-defined>
    <meta:user-defined meta:name="OVERHEIDop.versieInformatie"/>
  </office:meta>
</office:document-meta>
</file>