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paddock, wijzigen erfverharding en wijzigen opslag mest, Verlengde Koolhoverweg 4, 6351J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plaatsen paddock, wijzigen erfverharding en wijzigen opslag mest' op de locatie Verlengde Koolhoverweg 4, 6351JE Bocholtz.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De aanvraag is geregistreerd onder zaaknummer Z2025-0000066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1 okto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21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7</meta:user-defined>
    <meta:user-defined meta:name="DCTERMS.abstract">Betreft: aanvraag op locatie Verlengde Koolhoverweg 4, 6351JE Bocholtz</meta:user-defined>
    <dc:language>nl</dc:language>
    <meta:user-defined meta:name="OVERHEIDop.locatietype/OVERHEIDop.gebiedsmarkering">Vlak</meta:user-defined>
    <meta:user-defined meta:name="DC.title">Aanvraag vergunning voor Verplaatsen paddock, wijzigen erfverharding en wijzigen opslag mest, Verlengde Koolhoverweg 4, 6351JE Bocholtz</meta:user-defined>
    <meta:user-defined meta:name="DCTERMS.W3CDTF/DCTERMS.available">2025-11-06</meta:user-defined>
    <meta:user-defined meta:name="DCTERMS.W3CDTF/OVERHEIDop.jaargang">2025</meta:user-defined>
    <meta:user-defined meta:name="OVERHEIDop.publicationIssue">482174</meta:user-defined>
    <meta:user-defined meta:name="OVERHEIDop.GmbID/DC.identifier">gmb-2025-482174</meta:user-defined>
    <meta:user-defined meta:name="OVERHEIDop.versieInformatie"/>
  </office:meta>
</office:document-meta>
</file>