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6873520-2f20-4ae5-8857-541248079215.png" manifest:media-type="image/x-eps"/>
  <manifest:file-entry manifest:full-path="Pictures/afb1378171879i0b910ccc-77d3-432d-9708-5cd29d9e1f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4 Heycop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4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Zuidwest</text:span>
          </text:p>
            <text:p text:style-name="common-al"/>
            <text:p text:style-name="common-al">
            <text:span text:style-name="nadrukvet">Heycopstraat</text:span> (ter hoogte van de zijkant van perceel Heycopplein 1;  wegvak tussen Bijleveldstraat en Molenbee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56873520-2f20-4ae5-8857-54124807921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74.8mm"><draw:image xlink:href="Pictures/afb1378171879i0b910ccc-77d3-432d-9708-5cd29d9e1f56.png" xlink:type="simple"/></draw:frame></text:p>
            </text:section></draw:text-box></draw:frame>
          </text:p>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1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ycopstraat (ter hoogte van de zijkant van perceel Heycopplein 1; wegvak tussen Bijleveldstraat en Molen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041</meta:user-defined>
    <meta:user-defined meta:name="OVERHEIDop.verkeersbordcode">E8c</meta:user-defined>
    <dc:language>nl</dc:language>
    <meta:user-defined meta:name="OVERHEIDop.locatietype/OVERHEIDop.gebiedsmarkering">Punt</meta:user-defined>
    <meta:user-defined meta:name="DC.title">2025-11-4 Heycopstraat, Zuidwest,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2173</meta:user-defined>
    <meta:user-defined meta:name="OVERHEIDop.GmbID/DC.identifier">gmb-2025-482173</meta:user-defined>
    <meta:user-defined meta:name="OVERHEIDop.versieInformatie"/>
  </office:meta>
</office:document-meta>
</file>