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leidend verzoek tot het houden van een raadgevend referendum</text:p>
      <text:section text:name="regeling_id1-3-2" text:style-name="regeling">
        <text:section text:name="aanhef_id1-3-2-1" text:style-name="aanhef">
          <text:section text:name="preambule_id1-3-2-1-1" text:style-name="preambule">
            <text:p text:style-name="al">De gemeenteraad van Haaksbergen,</text:p>
            <text:p text:style-name="al"/>
            <text:p text:style-name="al">Gelet op het bepaalde in de Gemeentewet, de Algemene wet bestuursrecht en de Referendumverordening 200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leidend verzoek tot het houden van een raadgevend referendum van 23 oktober 2025:</text:p>
                <text:list text:style-name="id1-3-2-2-1-2-1-3">
                  <text:list-item text:style-override="id1-3-2-2-1-2-1-3-1">
                    <text:number>a.</text:number>
                    <text:p text:style-name="al">aan te merken als een geldig verzoek omdat het voldoet aan het gestelde in artikel 5, lid 2, 3 en 4 van de Referendumverordening 2006;</text:p>
                  </text:list-item>
                  <text:list-item text:style-override="id1-3-2-2-1-2-1-3-2">
                    <text:number>b.</text:number>
                    <text:p text:style-name="al">omdat er geen uitsluitingsgronden zoals bedoeld in artikel 3 van de Referendumverordening 2006 van toepassing zijn, toe te laten zoals bedoeld in artikel 5, lid 8 van de Referendumverordening 2006. </text:p>
                  </text:list-item>
                </text:list>
              </text:list-item>
            </text:list>
          </text:section>
        </text:section>
        <text:section text:name="regeling-sluiting_id1-3-2-3" text:style-name="regeling-sluiting">
          <text:section text:name="ondertekening_id1-3-2-3-1">
            <text:p><text:span text:style-name="functie">Aldus vastgesteld in de raadsvergadering van 30 oktober 2025.</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het bepaalde in de Algemene wet bestuursrecht kan tegen dit besluit binnen zes weken na de dag van bekendmaking bezwaar worden gemaakt. Het bezwaar moet worden ingediend bij burgemeester en wethouders van Haaksbergen. Het bezwaarschrift moet gericht worden aan:</text:p>
          <text:p text:style-name="al"/>
          <text:p text:style-name="al">Burgemeester en wethouders van Haaksbergen</text:p>
          <text:p text:style-name="al">Postbus 102</text:p>
          <text:p text:style-name="al">7480 AC Haaksbergen</text:p>
          <text:p text:style-name="al"/>
          <text:p text:style-name="al">Haaksbergen, 4 november 2025</text:p>
          <text:p text:style-name="al">burgemeester en wethouders van Haaksbergen,</text:p>
          <text:p text:style-name="al"/>
          <text:p text:style-name="al">G.J. (Gerard) van den Hengel, burgemeester</text:p>
          <text:p text:style-name="al">M. (Marcel) Broekhuis,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21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9-01</meta:user-defined>
    <meta:user-defined meta:name="DC.source">Referendumverordening 2006]|[https://lokaleregelgeving.overheid.nl/CVDR6060/1</meta:user-defined>
    <dc:language>nl</dc:language>
    <meta:user-defined meta:name="OVERHEIDop.locatietype/OVERHEIDop.gebiedsmarkering">Gemeente</meta:user-defined>
    <meta:user-defined meta:name="DC.title">Inleidend verzoek tot het houden van een raadgevend referendum</meta:user-defined>
    <meta:user-defined meta:name="DCTERMS.W3CDTF/DCTERMS.available">2025-11-05</meta:user-defined>
    <meta:user-defined meta:name="DCTERMS.W3CDTF/OVERHEIDop.jaargang">2025</meta:user-defined>
    <meta:user-defined meta:name="OVERHEIDop.publicationIssue">482170</meta:user-defined>
    <meta:user-defined meta:name="OVERHEIDop.GmbID/DC.identifier">gmb-2025-482170</meta:user-defined>
    <meta:user-defined meta:name="OVERHEIDop.versieInformatie"/>
  </office:meta>
</office:document-meta>
</file>