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int Maartensviering’ op 11 november 2025 van 18.30 uur tot uiterlijk 20.30 uur in de kern van Dieteren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Dieteren / Echt-Susteren / bekendgemaakt op 24 oktober 2025 / het organiseren en houden van het evenement ‘Sint Maartensviering’ op 11 november 2025 van 18.30 uur tot uiterlijk 20.3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21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Sint Maartensviering’ op 11 november 2025 van 18.30 uur tot uiterlijk 20.30 uur in de kern van Dieteren te Echt-Susteren</meta:user-defined>
    <meta:user-defined meta:name="DCTERMS.W3CDTF/DCTERMS.available">2025-11-06</meta:user-defined>
    <meta:user-defined meta:name="DCTERMS.W3CDTF/OVERHEIDop.jaargang">2025</meta:user-defined>
    <meta:user-defined meta:name="OVERHEIDop.publicationIssue">482168</meta:user-defined>
    <meta:user-defined meta:name="OVERHEIDop.GmbID/DC.identifier">gmb-2025-482168</meta:user-defined>
    <meta:user-defined meta:name="OVERHEIDop.versieInformatie"/>
  </office:meta>
</office:document-meta>
</file>