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Waal 34A 1011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voorgevel van een rijksmonument ten behoeve van de woningen</text:p>
            <text:p text:style-name="common-al">Zaakadres: Kromme Waal 34A 1011BW Amsterdam</text:p>
            <text:p text:style-name="common-al">Datum ontvangst: 22-10-2025</text:p>
            <text:p text:style-name="common-al">Zaaknummer: Z2025-044753</text:p>
            <text:p text:style-name="common-al">DSO-nummer: 20251022000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6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53</meta:user-defined>
    <meta:user-defined meta:name="DCTERMS.abstract">herstellen van de voorgevel in een rijksmonument ten behoeve van d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 Waal 34A 1011BW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67</meta:user-defined>
    <meta:user-defined meta:name="OVERHEIDop.GmbID/DC.identifier">gmb-2025-482167</meta:user-defined>
    <meta:user-defined meta:name="OVERHEIDop.versieInformatie"/>
  </office:meta>
</office:document-meta>
</file>