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bc822a-70f9-4f6f-b812-029b9313e8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ozef Israëlskade 38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amant de maximaal toegestane bezettingsgraad van 65%  gedurende zes maanden 4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Jozef Israëlskade 38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zef Israëlskade 381 (parkeervaknummers 122201484730 en 1222074847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22641509433961mm"><draw:image xlink:href="Pictures/Afbeelding1i5fbc822a-70f9-4f6f-b812-029b9313e8ae.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zef Israëlskade 381 aanleg twee elektrische oplaadvakken - Jozef Israëlskade 3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zef Israëlskade 38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Jozef Israëlskade 381 aanleg twee elektrische oplaadvakken</meta:user-defined>
    <meta:user-defined meta:name="DCTERMS.W3CDTF/DCTERMS.available">2025-11-07</meta:user-defined>
    <meta:user-defined meta:name="DCTERMS.W3CDTF/OVERHEIDop.jaargang">2025</meta:user-defined>
    <meta:user-defined meta:name="OVERHEIDop.publicationIssue">482165</meta:user-defined>
    <meta:user-defined meta:name="OVERHEIDop.GmbID/DC.identifier">gmb-2025-482165</meta:user-defined>
    <meta:user-defined meta:name="OVERHEIDop.versieInformatie"/>
  </office:meta>
</office:document-meta>
</file>