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5-00000715, Schouw 9, 2991D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oktober 2025 een besluit genomen op de aanvraag omgevingsvergunning Z2025-00000715 voor het plaatsen van een dakkapel op het voordakvlak op locatie Schouw 9, 2991D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p text:style-name="common-al">- omgevingsplanactiviteit bouwwerken (artikel 5.1, lid 1a, Omgevingswet)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het plaatsen van een dakkapel op het voordakvlak [Z2025-00000715], Schouw 9, 2991DK Barendrecht</meta:user-defined>
    <dc:language>nl</dc:language>
    <meta:user-defined meta:name="OVERHEIDop.locatietype/OVERHEIDop.gebiedsmarkering">Punt</meta:user-defined>
    <meta:user-defined meta:name="DC.title">Kennisgeving besluit omgevingsvergunning Z2025-00000715, Schouw 9, 2991DK Bare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64</meta:user-defined>
    <meta:user-defined meta:name="OVERHEIDop.GmbID/DC.identifier">gmb-2025-482164</meta:user-defined>
    <meta:user-defined meta:name="OVERHEIDop.versieInformatie"/>
  </office:meta>
</office:document-meta>
</file>