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503, 't Vlak 6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oktober 2025 een besluit genomen op de aanvraag omgevingsvergunning Z2025-00000503 voor gewijzigd gebruik voor horeca en het plaatsen van gevel-belettering op locatie 't Vlak 6, 2991EP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;</text:p>
              </text:list-item>
              <text:list-item text:style-override="id1-3-2-1-1-4-3">
                <text:number>•</text:number>
                <text:p text:style-name="al">het plaatsen van handelsreclame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03</meta:user-defined>
    <meta:user-defined meta:name="DCTERMS.abstract">Betreft: gewijzigd gebruik voor horeca en het plaatsen van gevel-belettering [Z2025-00000503], 't Vlak 6, 2991EP Barendrecht</meta:user-defined>
    <dc:language>nl</dc:language>
    <meta:user-defined meta:name="DC.title">Kennisgeving besluit BOPA omgevingsvergunning  Z2025-00000503, 't Vlak 6, 2991EP Barendrecht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40023</meta:user-defined>
    <meta:user-defined meta:name="OVERHEIDop.publicationIssue">482163</meta:user-defined>
    <meta:user-defined meta:name="OVERHEIDop.GmbID/DC.identifier">gmb-2025-482163</meta:user-defined>
    <meta:user-defined meta:name="OVERHEIDop.versieInformatie"/>
  </office:meta>
</office:document-meta>
</file>