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95, Ahornhout 3, 2994HT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8 oktober 2025 een besluit genomen op de aanvraag omgevingsvergunning Z2025-00000695 voor het plaatsen van dakkapellen op het voor- en achterdakvlak op locatie Ahornhout 3, 2994HT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okto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216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6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6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95</meta:user-defined>
    <meta:user-defined meta:name="DCTERMS.abstract">Betreft: het plaatsen van dakkapellen op het voor- en achterdakvlak [Z2025-00000695], Ahornhout 3, 2994HT Barendrecht</meta:user-defined>
    <dc:language>nl</dc:language>
    <meta:user-defined meta:name="OVERHEIDop.locatietype/OVERHEIDop.gebiedsmarkering">Vlak</meta:user-defined>
    <meta:user-defined meta:name="DC.title">Kennisgeving besluit omgevingsvergunning Z2025-00000695, Ahornhout 3, 2994HT Barendrech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62</meta:user-defined>
    <meta:user-defined meta:name="OVERHEIDop.GmbID/DC.identifier">gmb-2025-482162</meta:user-defined>
    <meta:user-defined meta:name="OVERHEIDop.versieInformatie"/>
  </office:meta>
</office:document-meta>
</file>