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054a4a-521f-4238-b747-59cb382962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ijkduinstraat 5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ibraltar de maximaal toegestane bezettingsgraad van 50%  gedurende zes maanden 1410 uur is overschreden;</text:p>
              </text:list-item>
              <text:list-item text:style-override="id1-3-2-2-1-10-16">
                <text:number>•</text:number>
                <text:p text:style-name="al">de gemeente Amsterdam, gelet op bovenstaande overwegingen, overgaat tot het plaatsen van elektrische oplaadpunten bij de oplaadvakken ter hoogte van perceel Kijkduinstraat 5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ijkduinstraat 51 (parkeervaknummers 118660488397 en 11865648840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9.88301886792453mm"><draw:image xlink:href="Pictures/Afbeelding1id5054a4a-521f-4238-b747-59cb38296264.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jkduinstraat 51 aanleg twee elektrische oplaadvakken - Kijkduinstraat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jkduinstraat 5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ijkduinstraat 51 aanleg twee elektrische oplaadvakken</meta:user-defined>
    <meta:user-defined meta:name="DCTERMS.W3CDTF/DCTERMS.available">2025-11-07</meta:user-defined>
    <meta:user-defined meta:name="DCTERMS.W3CDTF/OVERHEIDop.jaargang">2025</meta:user-defined>
    <meta:user-defined meta:name="OVERHEIDop.publicationIssue">482161</meta:user-defined>
    <meta:user-defined meta:name="OVERHEIDop.GmbID/DC.identifier">gmb-2025-482161</meta:user-defined>
    <meta:user-defined meta:name="OVERHEIDop.versieInformatie"/>
  </office:meta>
</office:document-meta>
</file>