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Molendijk 2 en 4, 3466NB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3 november 2025 een aanvraag ontvangen om ontheffing geluid. Het gaat over wegwerkzaamheden t.p.v. Molendijk 2 en 4 in Waarder. De werkzaamheden zijn aangevraagd van 4 tot en met 5 december 2025 tussen 20.00 uur en 06.00 uur.</text:p>
            <text:p text:style-name="common-al">Deze aanvraag is geregistreerd onder kenmerk 2025-00023826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Bodegraven-Reeuwijk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821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826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geluid Molendijk 2 en 4, 3466NB Waarde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60</meta:user-defined>
    <meta:user-defined meta:name="OVERHEIDop.GmbID/DC.identifier">gmb-2025-482160</meta:user-defined>
    <meta:user-defined meta:name="OVERHEIDop.versieInformatie"/>
  </office:meta>
</office:document-meta>
</file>